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color="#082566" fo:font-size="28pt" style:font-size-asian="28pt" style:font-size-complex="22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color="#082566" fo:font-size="28pt" style:font-size-asian="28pt" style:font-size-complex="22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size="20pt" style:font-size-asian="20pt" style:font-size-complex="20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size="20pt" style:font-size-asian="20pt" style:font-size-complex="20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fo:font-style="italic" style:font-style-asian="italic" fo:font-size="13pt" style:font-size-asian="13pt" style:font-size-complex="13pt"/>
    </style:style>
    <style:style style:name="P38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0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4" style:parent-style-name="Domyślnaczcionkaakapitu" style:family="text">
      <style:text-properties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50%" fo:margin-left="0.6895in" fo:text-indent="-0.6895in">
        <style:tab-stops/>
      </style:paragraph-properties>
      <style:text-properties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color="#5B9BD5" fo:font-size="13pt" style:font-size-asian="13pt" style:font-size-complex="13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color="#5B9BD5" fo:font-size="13pt" style:font-size-asian="13pt" style:font-size-complex="13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color="#5B9BD5" fo:font-size="13pt" style:font-size-asian="13pt" style:font-size-complex="13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color="#5B9BD5" fo:font-size="13pt" style:font-size-asian="13pt" style:font-size-complex="13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color="#082566" fo:font-size="20pt" style:font-size-asian="20pt" style:font-size-complex="13pt"/>
    </style:style>
    <style:style style:name="P63" style:parent-style-name="Akapitzlistą" style:list-style-name="WWNum7" style:family="paragraph">
      <style:paragraph-properties fo:line-height="150%">
        <style:tab-stops>
          <style:tab-stop style:type="left" style:position="-10.1666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64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69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70" style:parent-style-name="Akapitzlistą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71" style:parent-style-name="Akapitzlistą" style:list-style-name="WWNum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78" style:parent-style-name="Textbody" style:list-style-name="WWNum17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79" style:parent-style-name="Textbody" style:list-style-name="WWNum8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0" style:parent-style-name="Textbody" style:list-style-name="WWNum9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1" style:parent-style-name="Textbody" style:list-style-name="WWNum10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2" style:parent-style-name="Textbody" style:list-style-name="WWNum11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3" style:parent-style-name="Textbody" style:list-style-name="WWNum12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4" style:parent-style-name="Textbody" style:list-style-name="WWNum13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5" style:parent-style-name="Textbody" style:list-style-name="WWNum14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6" style:parent-style-name="Textbody" style:list-style-name="WWNum15" style:family="paragraph">
      <style:paragraph-properties fo:margin-bottom="0in" fo:line-height="150%">
        <style:tab-stops>
          <style:tab-stop style:type="left" style:position="-2in"/>
        </style:tab-stops>
      </style:paragraph-properties>
      <style:text-properties fo:font-size="12pt" style:font-size-asian="12pt" style:font-size-complex="12pt"/>
    </style:style>
    <style:style style:name="P87" style:parent-style-name="Textbody" style:list-style-name="WWNum16" style:family="paragraph">
      <style:paragraph-properties fo:line-height="150%">
        <style:tab-stops>
          <style:tab-stop style:type="left" style:position="-2in"/>
        </style:tab-stops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9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9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93" style:parent-style-name="Akapitzlistą" style:list-style-name="WWNum19" style:family="paragraph">
      <style:paragraph-properties fo:text-align="justify" fo:line-height="150%">
        <style:tab-stops>
          <style:tab-stop style:type="left" style:position="-0.1666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94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95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96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97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98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99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100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101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102" style:parent-style-name="Akapitzlistą" style:list-style-name="WWNum19" style:family="paragraph">
      <style:paragraph-properties fo:line-height="150%"/>
      <style:text-properties fo:font-size="12pt" style:font-size-asian="12pt" style:font-size-complex="12pt"/>
    </style:style>
    <style:style style:name="P103" style:parent-style-name="Akapitzlistą" style:family="paragraph">
      <style:paragraph-properties fo:line-height="150%" fo:margin-left="0.5416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0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Akapitzlistą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8" style:parent-style-name="Akapitzlistą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19" style:parent-style-name="Akapitzlistą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20" style:parent-style-name="Akapitzlistą" style:list-style-name="WWNum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21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list-style-name="WWNum3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24" style:parent-style-name="Akapitzlistą" style:list-style-name="WWNum3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2pt" style:font-size-asian="12pt" style:font-size-complex="12pt"/>
    </style:style>
    <style:style style:name="P125" style:parent-style-name="Akapitzlistą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12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3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7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8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49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0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4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5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6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 style:font-size-complex="12pt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-complex="Times New Roman" fo:color="#5B9BD5"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Standard"/>
      <text:p text:style-name="P9">INNOWACJA PEDAGOGICZNA</text:p>
      <text:p text:style-name="P10">Organizacyjno- metodyczna</text:p>
      <text:p text:style-name="P11"/>
      <text:p text:style-name="P12">Imię i nazwisko autora:</text:p>
      <text:p text:style-name="P13">Magdalena Bąkowska-Tarnecka</text:p>
      <text:p text:style-name="P14"/>
      <text:p text:style-name="P15">Temat innowacji:</text:p>
      <text:p text:style-name="P16">Uczeń współtwórcą materiałów edukacyjnych.</text:p>
      <text:p text:style-name="P17">Nr SP10219D</text:p>
      <text:p text:style-name="P18"/>
      <text:p text:style-name="P19"/>
      <text:p text:style-name="P20"/>
      <text:p text:style-name="P21"/>
      <text:p text:style-name="P22"><text:span text:style-name="T23">Nazwa szkoły</text:span><text:span text:style-name="T24">: Szkoła Podstawowa nr 1 z Oddziałam Integracyjnymi im. K.Promyka</text:span></text:p>
      <text:p text:style-name="P25">w Pabianicach.</text:p>
      <text:p text:style-name="P26"><text:span text:style-name="T27">Autor</text:span><text:span text:style-name="T28">: Magdalena Bąkowska-Tarnecka</text:span></text:p>
      <text:p text:style-name="P29"><text:span text:style-name="T30">Temat:</text:span><text:span text:style-name="T31"><text:s/>Uczeń współtwórcą materiałów edukacyjnych.</text:span></text:p>
      <text:p text:style-name="P32"><text:span text:style-name="T33">Przedmiot:</text:span><text:span text:style-name="T34"><text:s/>język angielski</text:span></text:p>
      <text:p text:style-name="P35"><text:span text:style-name="T36">Rodzaj innowacji:</text:span><text:span text:style-name="T37"><text:s/>organizacyjno-metodyczna</text:span></text:p>
      <text:p text:style-name="P38"><text:span text:style-name="T39">Data<text:s/></text:span><text:span text:style-name="T40">wprowadzenia:</text:span><text:span text:style-name="T41"><text:s/>01.10.2019</text:span></text:p>
      <text:p text:style-name="P42"><text:span text:style-name="T43">Data zakończenia:</text:span><text:span text:style-name="T44"><text:s/>31.05.2020</text:span></text:p>
      <text:p text:style-name="P45"/>
      <text:p text:style-name="P46">Zakres innowacji:</text:p>
      <text:p text:style-name="P47">Adresatami innowacji są uczniowie klas 5 b. Czas realizacji innowacji obejmuje 01.10.2019 do 31.05.2020 roku.</text:p>
      <text:p text:style-name="P48">Zajęcia innowacyjne odbywać się będą jako element godziny lekcyjnej oraz<text:s/>na zajęciach dodatkowych.</text:p>
      <text:p text:style-name="P49">Niniejsza innowacja ma na celu stworzenie bazy materiałów edukacyjnych dla uczniów, nauczycieli oraz rodziców z wykorzystaniem technologii informacyjno- komunikacyjnych oraz różnorodnych aplikacji do nauki języków obcych. Ma ona zachęcać i motywować uczniów do nauki języków obcych przy wykorzystaniu różnorodnych programów komputerowych, aplikacji oraz możliwości Internetu jak również uatrakcyjnić sposoby uczenia się i nauczania języka angielskiego.</text:p>
      <text:p text:style-name="P50"/>
      <text:p text:style-name="P51"/>
      <text:p text:style-name="P52"/>
      <text:soft-page-break/>
      <text:p text:style-name="P53">Motywacja wprowadzenia innowacji:</text:p>
      <text:p text:style-name="P54"><text:span text:style-name="T55">Innowacja „</text:span><text:span text:style-name="T56">Uczeń<text:s/></text:span><text:span text:style-name="T57">współ</text:span><text:span text:style-name="T58">twórcą materiałów edukacyjnych</text:span><text:span text:style-name="T59">” jest moją odpowiedzią na potrzeby uczniów a także wyjściem naprzeciw wymogom edukacyjnym zawartym w aktualnej podstawie programowej dla II etapu edukacyjnego.</text:span></text:p>
      <text:p text:style-name="P60">Na podstawie wieloletnich obserwacji podczas pracy w szkole zauważyłam, że uczniom najbardziej brakuje samodzielności w doborze <text:s/>atrakcyjnych metod uczenia się przy wykorzystaniu TIK oraz możliwości samodzielnego wyboru zadań dostosowanych do indywidualnego poziomu i potrzeb ucznia. Dlatego też główną<text:s/>przyczyną opracowania innowacji z tego przedmiotu była potrzeba dania uczniom możliwości tworzenia własnych materiałów edukacyjnych.</text:p>
      <text:p text:style-name="P61"/>
      <text:p text:style-name="P62">Opis innowacji:</text:p>
      <text:list text:style-name="WWNum7">
        <text:list-item text:start-value="1">
          <text:p text:style-name="P63">Wstęp</text:p>
        </text:list-item>
      </text:list>
      <text:p text:style-name="P64"><text:tab/>Inspiracją do opracowania innowacji „Uczeń twórcą materiałów edukacyjnych” jest zmieniająca się<text:s/>rzeczywistość w jakiej uczniowie dorastają. Wszechobecny Internet, istniejące w nim programy, aplikacje oraz inne środki narzucają nam potrzebę wykorzystania tych narzędzi również w dydaktyce nauczania języków obcych.</text:p>
      <text:p text:style-name="P65"><text:tab/>Innowacja pozwala uczniom na tworzenie atrakcyjnych materiałów dydaktycznych spełniających ich oczekiwania. Samodzielnie i według własnych pomysłów tworzą pomoce, z których chcieliby się uczyć. Motywuje ich to do uczenia się języka angielskiego w znajomym im środowisku Internetu, w którym poruszają się każdego dnia. Wykorzystanie innowacji wpłynie również pozytywnie na edukację informatyczną.</text:p>
      <text:p text:style-name="P66"/>
      <text:p text:style-name="P67"/>
      <text:p text:style-name="P68"/>
      <text:soft-page-break/>
      <text:p text:style-name="P69">II. Założenia ogólne</text:p>
      <text:list text:style-name="WWNum1">
        <text:list-item text:start-value="1">
          <text:p text:style-name="P70">Innowacja skierowana jest do uczniów klas 5</text:p>
        </text:list-item>
        <text:list-item>
          <text:p text:style-name="P71">Główne założenia pracy na innowacyjnych zajęciach:</text:p>
        </text:list-item>
      </text:list>
      <text:p text:style-name="P72">- wykorzystanie TIK,</text:p>
      <text:p text:style-name="P73"><text:s/>- zapoznanie<text:s/>z różnorodnymi programami komputerowymi oraz aplikacjami do nauki języka angielskiego</text:p>
      <text:p text:style-name="P74"><text:s/>- wdrożenie współpracy pomiędzy uczniami, rozwijanie ich wiary we własne możliwości oraz umiejętności samodzielnej pracy i poszukiwania informacji.</text:p>
      <text:p text:style-name="P75"/>
      <text:p text:style-name="P76">III. Cele innowacji</text:p>
      <text:p text:style-name="P77">Cele:</text:p>
      <text:list text:style-name="WWNum17">
        <text:list-item>
          <text:p text:style-name="P78">stworzenie bazy materiałów dla uczniów, nauczycieli i rodziców do nauki języka obcego,</text:p>
        </text:list-item>
      </text:list>
      <text:list text:style-name="WWNum8">
        <text:list-item>
          <text:p text:style-name="P79">kształtowanie i doskonalenie umiejętności z języka obcego z wykorzystaniem nowoczesnych technik informacyjno-komunikacyjnych,</text:p>
        </text:list-item>
      </text:list>
      <text:list text:style-name="WWNum9">
        <text:list-item>
          <text:p text:style-name="P80">wspomaganie wszechstronnego rozwoju ucznia,</text:p>
        </text:list-item>
      </text:list>
      <text:list text:style-name="WWNum10">
        <text:list-item>
          <text:p text:style-name="P81">zwiększenie motywacji do nauki języka obcego,</text:p>
        </text:list-item>
      </text:list>
      <text:list text:style-name="WWNum11">
        <text:list-item>
          <text:p text:style-name="P82">uatrakcyjnienie sposobu nauczania i uczenia się języka obcego,</text:p>
        </text:list-item>
      </text:list>
      <text:list text:style-name="WWNum12">
        <text:list-item>
          <text:p text:style-name="P83">poszerzenie słownictwa poprzez różnorodne formy pracy z językiem obcym,</text:p>
        </text:list-item>
      </text:list>
      <text:list text:style-name="WWNum13">
        <text:list-item>
          <text:p text:style-name="P84">poznanie możliwości programów komputerowych i Internetu,</text:p>
        </text:list-item>
      </text:list>
      <text:list text:style-name="WWNum14">
        <text:list-item>
          <text:p text:style-name="P85">kształtowanie postawy otwartości wobec innych kultur,</text:p>
        </text:list-item>
      </text:list>
      <text:list text:style-name="WWNum15">
        <text:list-item>
          <text:p text:style-name="P86">rozwijanie u uczniów poczucia własnej wartości oraz wiary we własne możliwości,</text:p>
        </text:list-item>
      </text:list>
      <text:list text:style-name="WWNum16">
        <text:list-item>
          <text:p text:style-name="P87"><text:span text:style-name="T88">rozwijanie umiejętności samodzielnego poszukiwania potrzebnych informacji<text:s/></text:span><text:span text:style-name="T89">.</text:span></text:p>
        </text:list-item>
      </text:list>
      <text:p text:style-name="P90"/>
      <text:p text:style-name="P91"/>
      <text:p text:style-name="P92">Cele szczegółowe:</text:p>
      <text:list text:style-name="WWNum19">
        <text:list-item>
          <text:p text:style-name="P93">znajomość środków<text:s/>językowych (leksykalnych, gramatycznych),</text:p>
        </text:list-item>
        <text:list-item>
          <text:p text:style-name="P94">rozwijanie umiejętności czytania i słuchania ze zrozumieniem,</text:p>
        </text:list-item>
        <text:list-item>
          <text:p text:style-name="P95">rozwijanie umiejętności przetwarzania informacji,</text:p>
        </text:list-item>
        <text:list-item>
          <text:p text:style-name="P96">sprawne posługiwanie się słownikami języka angielskiego <text:s/>w tym internetowymi,</text:p>
        </text:list-item>
        <text:list-item>
          <text:p text:style-name="P97">rozwijanie umiejętności<text:s/>posługiwania się podstawowymi formami użytkowymi wykorzystywanymi w Internecie,</text:p>
        </text:list-item>
        <text:list-item>
          <text:p text:style-name="P98">rozwijanie umiejętności komunikowania się w języku obcym poprzez aranżowanie sytuacji komunikacyjnych,</text:p>
        </text:list-item>
        <text:list-item>
          <text:p text:style-name="P99">rozwijanie ciekawości uczniów innymi krajami, ich tradycjami, życiem codziennym rówieśników,</text:p>
        </text:list-item>
        <text:list-item>
          <text:p text:style-name="P100">kształtowanie umiejętności ustnego prezentowania się,</text:p>
        </text:list-item>
        <text:list-item>
          <text:p text:style-name="P101">rozwijanie umiejętności korzystania i tworzenia aplikacji komputerowych,</text:p>
        </text:list-item>
        <text:list-item>
          <text:p text:style-name="P102">współpraca w tworzeniu materiałów z inną szkołą - wymiana wiedzy i umiejętności.</text:p>
        </text:list-item>
      </text:list>
      <text:p text:style-name="P103"/>
      <text:p text:style-name="P104">IV. Metody i formy</text:p>
      <text:p text:style-name="P105">Nauczyciel realizuje następujące zadania:</text:p>
      <text:p text:style-name="P106"><text:s/>- przeprowadza szkolenia dla uczniów biorących udział w innowacji (jak wykorzystać strony: Canva, Kahoot, Learning Apps i Quizlet w tworzeniu interaktywnych ćwiczeń i materiałów edukacyjnych),</text:p>
      <text:p text:style-name="P107">- nadzoruje pracę uczniów, służy pomocą i kontroluje wyniki prac,</text:p>
      <text:p text:style-name="P108"><text:s/>- wykorzystuje stworzone materiały na lekcjach języka angielskiego oraz poleca je uczniom do samodzielnego wykorzystania w procesie uczenia się,</text:p>
      <text:p text:style-name="P109">- przeprowadza zajęcia dodatkowe z wykorzystaniem stworzonych materiałów.</text:p>
      <text:p text:style-name="P110">Uczeń:</text:p>
      <text:p text:style-name="P111">- uczestniczy w szkoleniu przeprowadzonym przez nauczyciela,</text:p>
      <text:p text:style-name="P112">- współpracuje z nauczycielem oraz innymi uczniami biorącymi udział w innowacji,</text:p>
      <text:p text:style-name="P113">- uczęszcza na zajęcia dodatkowe,</text:p>
      <text:p text:style-name="P114">- tworzy materiały edukacyjne według własnych pomysłów.</text:p>
      <text:soft-page-break/>
      <text:p text:style-name="P115">V. Przewidywane<text:s/>korzyści z wdrożenia innowacji.</text:p>
      <text:p text:style-name="P116">Uczniowie:</text:p>
      <text:list text:style-name="WWNum2">
        <text:list-item>
          <text:p text:style-name="P117">Zdobywają wiedzę w sposób kreatywny, gdyż samodzielnie decydują o tym, jakie materiały edukacyjne stworzą.</text:p>
        </text:list-item>
        <text:list-item>
          <text:p text:style-name="P118">Wykorzystują możliwości jakie daje Internet oraz TIK.</text:p>
        </text:list-item>
        <text:list-item>
          <text:p text:style-name="P119">Mają możliwość współpracy z innymi uczniami,<text:s/>decydowania o materiałach edukacyjnych jakie stworzą i doborze metod odpowiadających ich oczekiwaniom.</text:p>
        </text:list-item>
        <text:list-item>
          <text:p text:style-name="P120">Uczą się współpracy w grupie, samodzielności w podejmowaniu decyzji jak również wykorzystania TIK do wspomagania procesu uczenia się.</text:p>
        </text:list-item>
      </text:list>
      <text:p text:style-name="P121"/>
      <text:p text:style-name="P122">Nauczyciel:</text:p>
      <text:list text:style-name="WWNum3">
        <text:list-item>
          <text:p text:style-name="P123">Wykorzystuje TIK, Internet, programy komputerowe oraz aplikacje do nauki języka angielskiego stworzone przez uczniów,</text:p>
        </text:list-item>
        <text:list-item>
          <text:p text:style-name="P124">Jest wsparciem dla uczniów w procesie tworzenia materiałów edukacyjnych.</text:p>
        </text:list-item>
      </text:list>
      <text:p text:style-name="P125"/>
      <text:p text:style-name="P126">VI. Tematyka zajęć</text:p>
      <text:p text:style-name="P127"><text:span text:style-name="T128">Zagadnienia zostały opracowane w oparciu o podstawę</text:span><text:span text:style-name="T129"><text:s/>programową kształcenia ogólnego dla II. etapu edukacyjnego. Są one zgodne z podręcznikiem English Class A1+<text:s/></text:span><text:span text:style-name="T130">Jayne Croxford, Graham Fruen, Arek Tkacz</text:span><text:span text:style-name="T131"><text:s/></text:span><text:span text:style-name="T132"><text:s/>i dopasowane do jego treści.</text:span></text:p>
      <text:p text:style-name="P133"/>
      <text:p text:style-name="P134"/>
      <text:p text:style-name="P135">VII. Ewaluacja</text:p>
      <text:p text:style-name="P136">W celu uzyskania informacji zwrotnej nauczyciel przeprowadzi:</text:p>
      <text:p text:style-name="P137">- rozmowy indywidualne i grupowe z uczniami,</text:p>
      <text:p text:style-name="P138"><text:s/>- rozmowy z innymi nauczycielami wykorzystującymi stworzone materiały.</text:p>
      <text:soft-page-break/>
      <text:p text:style-name="P139">Szczegółowa analiza przeprowadzonych rozmów oraz wyników klasyfikacji pozwoli ocenić stopień realizacji zamierzonych celów. Działania te<text:s/>pomogą wyciągnąć wnioski, zaplanować pracę i ewentualnie zmodyfikować metody pracy.</text:p>
      <text:p text:style-name="P140">Wszystkie wyniki i uwagi zostaną opracowane w sprawozdaniu oraz udostępnione dyrektorowi szkoły.</text:p>
      <text:p text:style-name="P141"/>
      <text:p text:style-name="P142"/>
      <text:p text:style-name="P143"/>
      <text:p text:style-name="P144">VIII. Spodziewane efekty</text:p>
      <text:p text:style-name="P145">Wpływ na uczniów:</text:p>
      <text:list text:style-name="WWNum6">
        <text:list-item>
          <text:p text:style-name="P146">Rozwój uczniów oraz<text:s/>podnoszenie ich motywacji do nauki języka angielskiego.</text:p>
        </text:list-item>
      </text:list>
      <text:list text:style-name="WWNum5">
        <text:list-item>
          <text:p text:style-name="P147">Zaangażowanie w tworzenie bazy materiałów edukacyjnych dla uczniów, rodziców oraz nauczycieli również z innych szkół.</text:p>
        </text:list-item>
        <text:list-item>
          <text:p text:style-name="P148">Ukierunkowanie na pracę w grupie, jak również na samodzielność w realizowaniu własnych pomysłów.</text:p>
        </text:list-item>
        <text:list-item>
          <text:p text:style-name="P149">Rozwijanie wiary we własne możliwości oraz umiejętności samodzielnego poszukiwania informacji.</text:p>
        </text:list-item>
        <text:list-item>
          <text:p text:style-name="P150">Wdrożenie uczniów do korzystania z różnorodnych programów, aplikacji do nauki języka angielskiego oraz samodzielnego ich tworzenia.</text:p>
        </text:list-item>
      </text:list>
      <text:p text:style-name="P151"/>
      <text:p text:style-name="P152">Wpływ na pracę szkoły:</text:p>
      <text:list text:style-name="WWNum6" text:continue-numbering="true">
        <text:list-item>
          <text:p text:style-name="P153">Podnoszenie jakości pracy szkoły poprzez wprowadzanie nowych rozwiązań.</text:p>
        </text:list-item>
        <text:list-item>
          <text:p text:style-name="P154">Uatrakcyjnienie sposobu nauczania oraz uczenia się języka angielskiego.</text:p>
        </text:list-item>
        <text:list-item>
          <text:p text:style-name="P155">Indywidualizacja nauczania – podnoszenie wyników edukacyjnych uczniów</text:p>
        </text:list-item>
        <text:list-item>
          <text:p text:style-name="P156">Promocja szkoły w środowisku lokalnym i ogólnopolskim</text:p>
        </text:list-item>
      </text:list>
      <text:p text:style-name="P157"/>
      <text:p text:style-name="P158"/>
      <text:soft-page-break/>
      <text:p text:style-name="P159">IX. Podsumowanie</text:p>
      <text:p text:style-name="P160"><text:span text:style-name="T161">Niniejsza innowacja ma na celu zaprezentowanie korzyści płynących z wykorzystania możliwości jakie daje nam TIK, programy komputerowe oraz aplikacje do nauki języka angielskiego w połączeniu z wiedzą i oczekiwaniami<text:s/></text:span><text:span text:style-name="T162">uczniów, którzy tworzą materiały edukacyjne dostosowane do swoich potrzeb, które będą wspierać ich proces uczenia się języka angielskiego.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opracowała: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Magdalena Bąkowska-Tarn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style:language-asian="pl" style:country-asian="PL" fo:hyphenate="false"/>
    </style:style>
    <style:style style:name="Podtytuł" style:display-name="Podtytuł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language-asian="pl" style:country-asian="PL"/>
    </style:style>
    <style:style style:name="TytułZnak" style:display-name="Tytuł Znak" style:family="text" style:parent-style-name="Domyślnaczcionkaakapitu">
      <style:text-properties style:font-name="Cambria" fo:color="#17365D" fo:letter-spacing="0.0034in" style:letter-kerning="true" fo:font-size="26pt" style:font-size-asian="26pt" style:font-size-complex="2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tyle="italic" style:font-style-asian="italic" style:font-style-complex="italic" fo:color="#4F81BD" fo:letter-spacing="0.0104i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2.5416in" text:min-label-width="0.5in" text:list-level-position-and-space-mode="label-alignment">
          <style:list-level-label-alignment text:label-followed-by="listtab" fo:margin-left="3.0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6666in" text:min-label-width="0.125in" text:list-level-position-and-space-mode="label-alignment">
          <style:list-level-label-alignment text:label-followed-by="listtab" fo:margin-left="6.7916in" fo:text-indent="-0.125in"/>
        </style:list-level-properties>
      </text:list-level-style-number>
    </text:list-style>
    <style:style style:name="WW_CharLFO8LVL1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"/>
    </style:style>
    <text:list-style style:name="WWNum15" style:display-name="WWNum15">
      <text:list-level-style-bullet text:level="1" text:style-name="WW_CharLFO15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OpenSymbol"/>
    </style:style>
    <text:list-style style:name="WWNum16" style:display-name="WWNum16">
      <text:list-level-style-bullet text:level="1" text:style-name="WW_CharLFO16LVL1" text:bullet-char="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8" style:display-name="WW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P4" style:parent-style-name="Stopka" style:family="paragraph">
      <style:paragraph-properties fo:text-align="end"/>
    </style:style>
    <style:style style:name="P5" style:parent-style-name="Nagłówek" style:family="paragraph">
      <style:paragraph-properties fo:text-align="center"/>
      <style:text-properties style:font-name-complex="Times New Roman" fo:font-style="italic" style:font-style-asian="italic"/>
    </style:style>
    <style:style style:name="P6" style:parent-style-name="Nagłówek" style:family="paragraph">
      <style:paragraph-properties fo:text-align="center"/>
      <style:text-properties style:font-name-complex="Times New Roman" fo:color="#5B9BD5"/>
    </style:style>
    <style:style style:name="P7" style:parent-style-name="Nagłówek" style:family="paragraph">
      <style:paragraph-properties fo:text-align="center"/>
      <style:text-properties style:font-name-complex="Times New Roman" fo:color="#5B9BD5"/>
    </style:style>
    <style:style style:name="P8" style:parent-style-name="Stopka" style:family="paragraph">
      <style:paragraph-properties fo:text-align="center"/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7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><text:s/>Szkoła Podstawowa nr 1 z Oddziałam Integracyjnymi im. K.Promyka</text:p>
        <text:p text:style-name="P7">w Pabianicach.</text:p>
        <text:p text:style-name="Nagłówek"/>
      </style:header>
      <style:footer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ytuł innowacji’</dc:title>
    <meta:initial-creator>justynamak</meta:initial-creator>
    <dc:creator>Admin</dc:creator>
    <meta:creation-date>2019-09-25T06:40:00Z</meta:creation-date>
    <dc:date>2020-06-03T17:40:00Z</dc:date>
    <meta:print-date>2019-09-30T09:05:00Z</meta:print-date>
    <meta:template xlink:href="Normal" xlink:type="simple"/>
    <meta:editing-cycles>13</meta:editing-cycles>
    <meta:editing-duration>PT84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146" meta:character-count="8012" meta:row-count="57" meta:non-whitespace-character-count="6882"/>
  </office:meta>
</office:document-meta>
</file>